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telier écriture du 15 février 2023</text:p>
      <text:p text:style-name="Standard"/>
      <text:p text:style-name="Standard"/>
      <text:p text:style-name="Standard"/>
      <text:p text:style-name="P1">Un matin ensoleillé,</text:p>
      <text:p text:style-name="P1">Par une récréation animée,</text:p>
      <text:p text:style-name="P1">Par ces enfants endiablés,</text:p>
      <text:p text:style-name="P1">Qui courrent avec vivacité,</text:p>
      <text:p text:style-name="P1">Pour attraper ce vent déchaîné,</text:p>
      <text:p text:style-name="P1">Qui tombe le soir avec rapidité,</text:p>
      <text:p text:style-name="P1">Dans le noir éparpillé,</text:p>
      <text:p text:style-name="P1">Sur l'ensemble du ciel moucheté,</text:p>
      <text:p text:style-name="P1">Par les étoiles qui scintillent avec beauté.</text:p>
      <text:p text:style-name="P1"/>
      <text:p text:style-name="P1"/>
      <text:p text:style-name="P1">Au bord de la Méditérrannée,</text:p>
      <text:p text:style-name="P1">Assise sur le sable doré,</text:p>
      <text:p text:style-name="P1">Tout en dégustant mon cocktail sans alcool préféré,</text:p>
      <text:p text:style-name="P1">Suite à un voyage organisé,</text:p>
      <text:p text:style-name="P1">Par le Commité de Société,</text:p>
      <text:p text:style-name="P1">Je regarde avec assiduité,</text:p>
      <text:p text:style-name="P1">Quelques enfants à l'air attristés,</text:p>
      <text:p text:style-name="P1">Car leur château est balayé,</text:p>
      <text:p text:style-name="P1">Par une vague d'eau tout en accéléré</text:p>
      <text:p text:style-name="P1">Ils affichent avec majesté,</text:p>
      <text:p text:style-name="P1">Sur leur joue une couleur rosée,</text:p>
      <text:p text:style-name="P1">et une petite bouche en cœur au goût sucré,</text:p>
      <text:p text:style-name="P1">Puis je m'allonge les yeux fermés,</text:p>
      <text:p text:style-name="P1">Sur ma serviette aux nuances colorées,</text:p>
      <text:p text:style-name="P1">Pour plonger dans l'imaginaire d'un joli conte de fée,</text:p>
      <text:p text:style-name="P1"/>
      <text:p text:style-name="P1"/>
      <text:p text:style-name="P1">Le volley-ball est un sport qui fait bouger tout le corps que j'apprécie à regarder,</text:p>
      <text:p text:style-name="P1">Ce vaste terrain boisé et fleuri dans cette belle campagne me fait rêver,</text:p>
      <text:p text:style-name="P1">Voir cette femme filer la laine sur un rouet, me donne envie de le tester,</text:p>
      <text:p text:style-name="P1">Etre dans un état de somnanbulisme la nuit peut me perturber,</text:p>
      <text:p text:style-name="P1">Marcher pendant des kilomètres est une compétition facile à réaliser,</text:p>
      <text:p text:style-name="P1">Car chacun de nous a un potentiel à explorer,</text:p>
      <text:p text:style-name="P1">Cette personne me raconte des choses à délirer,</text:p>
      <text:p text:style-name="P1">Je pense qu'elle est tombée dans une mythomanie dont je n'ose parler.</text:p>
      <text:p text:style-name="P1"/>
      <text:p text:style-name="P1"/>
      <text:p text:style-name="P1"/>
      <text:p text:style-name="P2">Doris Pato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7T10:37:14.93</meta:creation-date>
    <dc:date>2023-02-20T15:26:53.75</dc:date>
    <meta:editing-duration>PT1H2M1S</meta:editing-duration>
    <meta:editing-cycles>11</meta:editing-cycles>
    <meta:generator>OpenOffice/4.1.9$Win32 OpenOffice.org_project/419m1$Build-9805</meta:generator>
    <meta:print-date>2023-02-20T15:24:11.91</meta:print-date>
    <meta:document-statistic meta:table-count="0" meta:image-count="0" meta:object-count="0" meta:page-count="1" meta:paragraph-count="34" meta:word-count="232" meta:character-count="1339"/>
  </office:meta>
</office:document-meta>
</file>